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margin-top="0.0833in" fo:margin-bottom="0in"/>
    </style:style>
    <style:style style:name="P6" style:parent-style-name="Standard" style:family="paragraph">
      <style:paragraph-properties fo:margin-top="0.0833in" fo:margin-bottom="0in"/>
    </style:style>
    <style:style style:name="P7" style:parent-style-name="Standard" style:family="paragraph">
      <style:paragraph-properties fo:margin-bottom="0.0833in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.0833in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margin-bottom="0.1666in" fo:line-height="150%"/>
    </style:style>
    <style:style style:name="P17" style:parent-style-name="Standard" style:family="paragraph">
      <style:paragraph-properties fo:text-align="justify" fo:margin-bottom="0.1666in" fo:line-height="150%"/>
    </style:style>
    <style:style style:name="P18" style:parent-style-name="Standard" style:family="paragraph">
      <style:paragraph-properties fo:text-align="end" fo:margin-bottom="0in" fo:line-height="100%"/>
    </style:style>
    <style:style style:name="P19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25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26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33" style:parent-style-name="Standard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size="8pt" style:font-size-asian="8pt" style:font-size-complex="8pt"/>
    </style:style>
    <style:style style:name="P3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tab/>Warszawa, dn. ………………………....</text:p>
      <text:p text:style-name="P2">………………………………………………..</text:p>
      <text:p text:style-name="P3"><text:span text:style-name="T4">(imię i nazwisko)</text:span></text:p>
      <text:p text:style-name="P5">………………………………………………..</text:p>
      <text:p text:style-name="P6">………………………………………………..</text:p>
      <text:p text:style-name="P7"><text:span text:style-name="T8">(adres)</text:span></text:p>
      <text:p text:style-name="P9">……………………..…………………………</text:p>
      <text:p text:style-name="P10"><text:span text:style-name="T11">(nr telefonu)</text:span></text:p>
      <text:p text:style-name="P12">…………..……………………………………</text:p>
      <text:p text:style-name="P13"><text:span text:style-name="T14">(adres<text:s/></text:span><text:span text:style-name="T15">e-mail)</text:span></text:p>
      <text:p text:style-name="Standard"/>
      <text:p text:style-name="Standard"/>
      <text:p text:style-name="Standard"/>
      <text:p text:style-name="P16">Ja, ………………………………………………………………………………, rodzic*/przedstawiciel ustawowy*/opiekun* małoletniego(ej)……………………………………………………, wyrażam zgodę na jego (jej) udział w kursie<text:s/>na sędziego piłki nożnej w 2024<text:s/>roku organizowanym przez Komisję Sędziowską Mazowieckiego Związku Piłki Nożnej delegatura w Warszawie.</text:p>
      <text:p text:style-name="P17"/>
      <text:p text:style-name="P18">……………………………………………………….</text:p>
      <text:p text:style-name="P19"><text:span text:style-name="T20"><text:s/>(czytelny podpis)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F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  <text:list-level-style-bullet text:level="5" text:style-name="WW_CharLFO1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</text:list-level-style-bullet>
      <text:list-level-style-bullet text:level="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</text:list-level-style-bullet>
      <text:list-level-style-bullet text:level="8" text:style-name="WW_CharLFO1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Czajkowski</meta:initial-creator>
    <dc:creator>Rookie</dc:creator>
    <meta:creation-date>2023-12-05T07:58:00Z</meta:creation-date>
    <dc:date>2023-12-05T07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66" meta:row-count="4" meta:non-whitespace-character-count="486"/>
  </office:meta>
</office:document-meta>
</file>